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3.0527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BINI JACKSON ROSEN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BRAAO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CASSIO LACERDA BATISTA MODE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ELSON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ILSON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NA KEYLA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OLFO PAIVA MOURY FERNAND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RIANA CESAR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RIANA CRISTINA CAVALCANTI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RIANE CHIMENY BARBO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RIANNY NIELY DE MOU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RIANO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RIANO VICENTE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DSON FRANCISC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FRA NUNES SILV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GOSTINHO GOMES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ILLY MARIA AYR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BA VALERIA DOS SANTOS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CIONE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DEMIR FRANCISC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DENIRA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ESSANDRA BEZERR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ESSANDRA CRISTINA OLIVEIRA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ESSANDRO AUGUSTO GUER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EXANDRA ADALGISA TELL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EXANDRE JOSE DAMAC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EXSANDRA GOMES DA SILVA DOU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ICE JANE TENORI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ICE VITO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INE ANALIA FREIT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INNE CRISTINY FELIX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INNE GIRLAINE BRI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ISSON CARLOS PESSO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LAN FELIPE DE SOUZA LEAN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UIZIO AUGUSTO RODRIGU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LZIRA CRISTINA PEREIR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NDA CARINE ALVES GONCAL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NDA CLAUDIN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NDA DE OLIVEIRA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NDA DIAS APOLIN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NDA JULIANA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NDA POLYANE PORTO EPIFA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NDA ROCH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NDA TELES BUARQUE GUS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MAURY BARRET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BEATRIZ DOS SANTOS GALVA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CAROLINE DE SOUSA BARROS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ELIZA GOMES DA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ELIZABETH DA SILV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GABRIELA FIGUEIRO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GABRIELLA DO ESPIRITO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JULIA FIGUEIRO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KARINA MACIEL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KARLA ANGELIM CABRAL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LUCIA SIQUEIRA VAREJAO DE ARR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LUIZA VELOSO DE OLIVEIRA LIM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MARY NEVES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PAULA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PAULA DE MELO BRIT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PAULA MENDES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 PAULA SILVA RE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AIDE LEONARDO DE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ERSON DE SOUZA SOT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ERSON DIEG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ERSON FERR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ERSON TEMU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 ISIDORO DE AQUINO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 LUIZ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A BEZERRA DE SOUZ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A CARLA KAWASE LARANJ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A CRISTINA DA SILV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A FRANCISC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A PATRICIA DOS SANTOS SAT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I KLEYVSON DA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SA JASMIN DE MEL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ZA POLIANA DO NASCIMENTO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DREZA SANT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NA KATARYNE FIGUEIREDO DA COSTA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NA LUIZE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NE KARL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TONIO CARLOS DOS SANTOS OLIVEIRA JU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TONIO DEUSDE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TONIO FELIPE NEV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TONIO JOSE COST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TONIO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TONIO JOSE SANTOS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NTONIONI DE ASSIS CLEMEN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RIANE NASCIMEN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RNALDO JOA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RTHUR FELIPE M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SHELEY IAPONIRA CAMPOS OLIVEIRA DA SIL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UGUSTO CESAR NOBREGA RAMOS BONNANE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URELIO FRANCISCO EL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YANNA OLIV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AYANNE SABRINA SIQU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EATRIZ DA COSTA FONTENE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ENEDITO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ENILSON RUMA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ETTINA DA GAMA POGGI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RENDA LUCIANA BOTE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RENO JOSE LIM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RUNA VERENA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RUNO CAJUEIRO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BRUNO XAVIER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IO DA SILVA DANTA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MILA GUIMARAES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MILA MAIKA RIBEIRO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MILA PAIVA LU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MILLA ARYANA DA SILVA M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MILLA VALERIA DOS SANTO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INA CRISTINA OLIV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A ALVES NU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A BEZERRA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A CENIRA FREIRE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EIDE CLEIRE GOMES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OS ALBERTO ALENCAR DE SOUZA SILVA F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OS ALBERTO BRAGA DO ESPIRITO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OS AUGUSTO DA SILVA L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OS EDUARDO DE ME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OS MARCIO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OS RENATO RODRIGU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OS ROBERTO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LSON DANTA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MINO WILLIAMS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OLINA LUCIA LIBERATO DA SILV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ROLINA SANTOS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ASSIO AUGUSTO DE LUNA SATURN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EILLYANE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ERYS FERNANDA SANTOS DE OLIV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HARLITON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HIRLEIDE SALES AR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HRISLAYNE VANESSA DE GOI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HRISTIE RHAMU MACIEL MARTINH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ICERO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ICIELE ALV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IEDYLLA BRUNA SANTOS DE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INARA MENDONC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INTIA CARL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INTIA KARINE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ARISSA ALBUQUERQUE SANT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ARISSA NOVOA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AUDIA AUGUSTA SALOME CARTAX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AUDIA MEDEIROS LOPES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AUDIA REGINA CAVALCANTI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AUDIA VITAL ROCH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AUDIENE DA SILVA OLIVEI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AUDIO SOAR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BER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BSON JOSE SILV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BSON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CIA MARQUES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ICA RAFAELA DE ALMEID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IDE MARIANA FERR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LIA MARIA FERNANDES CARDOSO DE OLIVE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NIO MENDES DA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SIA OLIVEIRA JONA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YVSON FERNANDES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EZIA CAMPOS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LODOMIRO TAV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RISTIANA MARA MONCAYO JANSEN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RISTIANE BARROS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RISTIANE SANTOS DA CO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RISTIANNE PATRICIA DE SOUZA FLOR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RISTIANO DANT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RISTILAINE DANTAS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RISTINA DE FATIMA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CRISTOVAM FERNANDO DE SOUZA LEA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FIA IRENE LINS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LILA RAYANNE DO NASCIMENT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MIAO SILVA SILV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NIELE AMARAL GOM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NIELLA HANNAH MENEZES DE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NIELLE SANTANA M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NIELLY FERREIR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NILO MA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NUBIA CHARLENE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RIO LEVI ALVES P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VID CHARLES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YANA ELLEN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YANA FREITAS DO CARM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YANE KARINE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AYSE PRISCYLLA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BORA CRISTINA BO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BORA GOMES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BORA MARIA LU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NIS MARQUES DA SILVA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NISE CARVALHO DA SILV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NISE FRANCISCA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RECK KASSIO FERR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YSE FERNANDA GOMES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YVID LENO LOP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EZINEIDE LIM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IEGO LAFER PEREIRA MODE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IEGO LOPES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IEGO OLIVEIRA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IOGO ARAUJ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IOGO HENRIQUE FEIJO FI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IOGO MONTEIR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DJALMA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ILENE CAVALCANTI ROCHA 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ILSON HENRIQUE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ILTON FREIRE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LA CARL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LEUZA ARAUJO FELIX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MARA PATRICIA AMERIC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NA BATIST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NA CARVALHO REBOU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NALVA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SON ALMEIDA DE SIQU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SON NUNES FERR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SON SOUTO FRAGOS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UARDA EDLLA GALVA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UARDO AUGUSTO DE AZEVED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UARDO BARBOSA BERN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UARDO BRAGA CABRAL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UARDO HENRIQUE QUEIROZ FEIJ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VALDO CARDOS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VALDO SEVERIN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DVILSON SIMA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LIAS DE PONT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LIUMA KARLLA MEDEIR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LIZA GABRIELA NUNES PED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LIZABETE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LIZANGELA MARI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LKA KELLEN ALENCAR CAVALCANTI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LKA PIRES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LOYSE RAYANN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MANUELA CRISTINE DE MEL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MERSON OLIMPIO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MILLY VITORIA PESSO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RICA REGINA OLIV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RIKA ALVES COIM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RIKA PATRICIA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RLAN SOUTO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SMERALDA ANDREA GOM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SRILTON JOSE DE FRANC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URISTELA BARRETO SO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UZELINDA DE ABREU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VA MARIA OLIVEIRA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VANDRO SANTOS DE ANDRAD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WERTON HENRIQUE VIEIR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EZEQUIEL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IANA ALVES NU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IANA KARLA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IANA LIMA GOUV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IANA MARIA LIN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IO DE CARVALH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IO DE PADU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IO SILVA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IO THIAGO SANTOS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ABSON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ELIPE MARANHAO BARRE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ELIPE NUN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ERNANDA ATAYDE NUNES BOMFIM MAT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ERNANDA LOUREIRO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ERNANDO ANTONIO GUIMARA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ILIPE ABREU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ILIPE JOAQUIM ANDRAD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LAVI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LAVIA SILVESTRE OUTTES WANDERL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LAVIA TAVOR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LAVIO ANTO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LAVIO VENANC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LORINALDO JOSE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FRANCISCO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ABRIEL HENRIQUE DA SILV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ABRIELA PENE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ABRIELLE KALINE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ABRYELLA FRAG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IBSON DA SILV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ISYANE PRISCILLA DOS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NILDO JOS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NIVALDO FRANCIS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ORGE WILSON FERREIRA MODE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ORGIA PALOM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RARDO CARLOS DA SILV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RSON JOS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RSON MARTINHO MESQUIT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SICA DE OLIVEIRA SOUSA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ESIEL RODRIGUES SETUB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ILSON SOAR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ILVANEIDE MARIA BARBOSA VERISS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IRLLENE GABRIELLA DA SILVA SANTOS DE F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ISELE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ISELY DA SILV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IVANILDO PALM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LEICE MARA VILAS BO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LEIDSON HENRIQUE SANT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LEITON CARL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LEYCE BORG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LEYCE EMILENE NUNE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UILHERME MEIRA LINS D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USTAVO DA COST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GYSELLE NATHASCHA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ELBERT FERNANDO DE OLIVEIR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ELIO NETO PEREIRA DE MEL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ELLEN CRISTINE DE ARAUJ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ELLYTON JOSE VIEIR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ENRIQUE JOAQUIM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ENRIQUE VILELA DE MIRANDA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ERONIDES LAURENTINO MATO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IASMIM DE LIMA CORDEIRO MISS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UGO LEONARDO DE ASSUNCA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HUMBERTO GONCALVES BER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LKA BRANDAO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LZA MARIA LUCENA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RAN PEREIRA DE G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SABELA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SABELLE DE ALBUQUERQU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SMAEL DA CUNHA SER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SRAEL DOS SANT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TALA CRISTINA ALVE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TALLO COST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TALO AMORIM DO ESPIRITO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TALO FERNANDO DE ARAUJO 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TALO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TALO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TALO LUIZ PITAGORAS DOS PRAZE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VALDO AMORIM FER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VAN DE MEL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VAN RODRIGO FERREIRA ME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VANA CONCEICAO BASTO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VANISE GERTRUDES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ZABELLE ARAUJ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IZAIAS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AZIEL LIMA DE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CIARA LUZ COELHO BAN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CQUELINE AGRA CAMP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KLENE DE JESUS DELMOND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MILLY DE SOUZA BAN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MILTON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NAINA DE BARROS MACIEL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NAIN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NAINA L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NAINA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NAIRA ALMEIDA PINHEIR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NDAIRA MARIA DA CONCEICAO FAUSTINO 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NE MARIA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QUELINE ANDREA LIRA CORDEIR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ASLLEY IAGO LEITE MA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EANINE NASCIMENT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EFFERSON DA ROCHA AUGU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EFFERSON DOUGLAS DE L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ENNIFER TORRES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HONATA PEREIR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AO BATIST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AO HENRIQUE DURAND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AO LEONARDO DURANT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AO LUCIANO MACLINI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AO SERG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AO SIMAO DOS SANTO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AO THOMAZ LIN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EL DA COSTA MOU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NAS CHA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NAS EMANUEL BRITO FELIC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NATA MAX FERNAN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RGE DARLEY FLORENCIO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RGE LUIZ PRUDENCIO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AFA DE ARAU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ADRIANO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ARIELSON SILVA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DANIEL CAXIAS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DANI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EMERSON CORDEIR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ENOQUE MENDES D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FRANCISC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HELIO DI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HILTON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JAILD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JEMERSON DEC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MAGNO SANTO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MARCE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MIGUEL MACHADO RODRIGU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PABLO RODRIGUES FRANCISCO DO NASC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RENER BARBOSA DE ALENC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RIBEIR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RICARD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SEVERI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 ULISSES GERM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ANE ESTEVA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ANE FELIX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EANE LOURENCO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IAS FELIX NASCIMEN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ICLEIDE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OSUE RIBE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LIAN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LIANA EMILIA DE ALCANTARA DA COSTA S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LIANA IRIS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LIANA KAYLANE FIGUEIREDO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LIETE FERNANDA ALVES DE QUEIROZ PURIF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LIO CESA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LIO CESAR DA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LIO CESAR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NI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RANDIR BEZERRA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RANDIR JOA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JUSCELINO REIS BARBOS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IO HENRIQUE DE SOUZA GODO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IO MOAB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IO VINICIUS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REN PRISCILA DO ESPIRITO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REN SILV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RLA GIZELE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RLLA REBEK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ROLINE NEVES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TARINA SHIRLEY DE VASCONCELOS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TARINE KARLA BARBOSA DOS SANT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TARINE MIZAN BARBOS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TIA CRISTINA DE CARVALHO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ATIA REGINA CAVALCANTI SILVA VAL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EILA CAROLINE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ESLEY CURVELO TE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ETLLEN VITORIA DE OLIVEIRA FERREIRA S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ILDARY BELMIR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ILMA RIBEIRO DE SOUZA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LAUBER ADRIANO GUILHERME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LEBER BRAULIO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LEBER SOTERO VALOI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KLEYTON ANDRADE DE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AISE SIMONNE CARNEIRO GALINDO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AIZ NASCIMEN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ARISSA ALVES DE ARAUJ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AURA ESMERALDO SALDANH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AURO CHAGAS SOUS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AYLA GORAYEB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ANDRO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ANDRO SILVA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DA MARIA DE MATTO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IDE CRISTINA DE OLIVEIRA S.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IDIANE JUVINO TE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ILIANA NERY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NILDO RENA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ONALDO JOSE DE OLIVEIRA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ONARDO FERREIRA RUF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ONARDO PADILHA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TICIA DE FRANC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ETICIA KARLA BATISTA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DIA STEPHANY RAMOS BAN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DIANE ARAUJO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DIANE DE SOUZ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GIA FERRAZ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LIAN ROBERTA AVELAR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LIANE MARI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NDINETE SANTAN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VIA MARIA MOREIRA ALBUQUERQU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IVIA SILVA RABELO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AN FERREIR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ANA DE FATIMA DE CAMPO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ANA KELLY MORAE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AS APRIG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AS CORRE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AS DE OLIVEIRA FIGUEIR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AS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IANA CUNHA BON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IANA ELISA DE CARVALHO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IANA FELIX ALV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IANA VAZ DE OLIVEIRA LUC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IANO BERNARDIN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IANO BEZER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ICLEIDE MARIA SILV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CIENE ALME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IS CAVALCANTI RAM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IS MANOEL JOSE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IZ ANTONIO JOVENTIN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IZ ANTONIO MARTIN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IZ CARLOS SANTOS RE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IZ DE FRANCA DO NASCIMENT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LUIZ MIGU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GDA VERONICA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GNO VASCONCEL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NOEL AVELINO CAL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NOEL BRUNO DE OLIV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NOEL CARLOS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NOEL HENRIQUE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NUELA PEDROS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EL MUNIZ VIL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ELA CABRA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ELA SILVA FERREIRA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ELO COSTA CAM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ELO OLIVEIRA WANDERL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ELO SEVERIN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IA ALB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IA HERACLIO DO R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IA MARINALVA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ILIO JOSE VIEGAS DE SOUZ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IO WENDELL TEIXEIRA BOR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IONILO JOSE DE VASCONCELO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O ANTO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OS ALEXANDRE MARCELI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OS ANTONIO GONCALVES DE AZEVEDO BRA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OS LU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OS PAULO ALBUQUERQUE DE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COS VINICIO BORG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ALDENICE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CAROLI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CAROLINA FERR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CLARA CARVALH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CLAUDINEIA GOM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DA CONCEICAO REGINA FELIX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DANIELI OLIV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DAS GRACAS GOM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DE LOUR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EDITE TAVAR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EDUARDA CORDEIR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EDUARDA ISAQU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ENAURA DE LIM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GABRIELA DA ROCH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IRLA DA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ISABEL DA VEIGA FEIT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KAROLINA FIGUERED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KATARINA LEONCIO RODRIGU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LUIZA OLIVEIRA CAL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LUIZA SOUZA BORBORE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LUIZA VIDAL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MADALENA GALD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MANOELLA CRU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MIRTES FERREIRA SANTOS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RENATA HELLMEISTER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ROS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 VERONICA DE BARR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NA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NA ARAUJO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NA CARVALHO VILAS BO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ANA RAMALHO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LIA DA ROCH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LIA DOS SANTOS BARBALHO AYA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LIA VIEIRA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NA MIRANDA ALVES DO M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IZA SA BARRET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TA CAMPEL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RTA SORAIA SANTAN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THEUS ALVES DE ALMEIDA GONÇ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URA VIEIRA DOS SANTOS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URICIO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URICIO FAUST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XIMO SIMOES DE MACED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XWELL 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Y ANNE ARRA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YARA CAMILLA DO VALE APOLO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AYKON ALVES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EIRE ELEN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CHAELLE CARVALHO DE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CHELANE DE MELO ACI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CHELLY LIMA LEAL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KAEL ERYK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KELLON JEFTHER GENERINO DE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LANE MARINHO DE MAGALHA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LENA DE DEUS CAMEL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LENA DO REGO DE SOUZ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RELLA BRITO TAVARES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IRIAM PEREIRA DE SENA N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OACI SANTO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OISES RIBEIRO DEODOR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ONICA AUGUSTA DA SILVA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ONICA DA SILVA GALLI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ONICA PATRICIA GUERR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ONIKA MICHELY NU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ONIQUE GUIMARAES DE SOUS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ORGANA SILV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MURIELL CALDAS LOUR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DHIA VALENC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DIMILSON MIGUEL DA H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DKELLY CAMILA DE AZEVEDO BUR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ILMA CARVALHO DA SILV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LYGIA MARIA BUARQUE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RA LUZIA ACCIOLI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TALIA NADEJDA GOUVEIA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TALIA TRINDADE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THALIA MARIA CAVALCANTI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AYANA BRIGIDA ALMEIDA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EIL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ELSON JOSE ALMEIDA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ICOLE CAROLINE NASCIMENTO DA SILVA CAR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IKSON CALAZANS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IVALDO ANTONIO DE SANTAN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IVALDO JOSE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IVALDO PEDR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IVALDO PEIXOT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NOEMIA MEDEIROS FORTU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OSVALDO MESS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OSWALDENIA DE ALMEIDA RUF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OTAVIO PIRES FER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OTAVIO VALENCA DE ARCAN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OTTO MARTINS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BLO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TRICIA COSTA DE ARAUJ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TRICIA MARIA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TRICIA MAR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TRICIA MIRAN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TRICK CARMELINO SILVA 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TRYCIA REGINA BARRE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ULA FERNANDA FIGUEIREDO DAS MER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ULO CESAR BRI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ULO CESAR NASCIMENTO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ULO JOAQUIM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ULO JOSE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AULO VICTOR FAGUND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EDRO DE SANTAN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HILIPPE DEYVE SILVA MARCO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IERRE TAVAR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OLLIANNA CIBEL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OLLYANA GUERRA SEIX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RISCILA AMANDA DE ANDRADE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RISCILA MUNICK TIBURCIO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RISCILLA AMANDA FREITAS PINTO DO R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RISCILLA CRISTIANE DE LIRA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RISCILLA DE FREITA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RISCYLLA COSTA VIEIR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PYETRA MIQUILLI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FAELA CARNEIRO CLAU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FAELA DOS SANTOS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FAELA FONSEC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FAELA PRISCILA RODRIGUES LEITE DA SIL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FAELLA IRENE SANTOS E SILVA FOWLER 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FAELLA PIRES CAVALCANT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ILA SUELEN PEREIR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ILSON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IMUNDO MATIAS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PHAEL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YRA CRISPINA BRANDA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YZA CRISTINA DA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AYZA KEONARIA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EBECA AURORA CECIL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EBEKA BARBOSA FONSECA DO CARM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EGIVALDO JOSÉ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ENAN DE SOUZ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ENATA CAIRES ROCH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ENATA NELLY PER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ENATO FAGNER DE MELO L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ENATO GUERRA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ICARDO PAP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INALDO MARQUES JA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ITA DE CASSIA NERY GOMES PIO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IVALDO JOSE MARTIN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ERTA GABRIELLY OLIV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ERTA KELLY SANTOS CORDEIRO DE ALBU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ERT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ERTO DIDIER OLIV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ERTO GOM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ERTO KENNEDY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ERVANIA BEZERRA BARRETO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SON 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SON DAYVID DA SILVA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BSON JOSE BARBOSA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D LA ROQUE DE SA FERRAZ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DOLFO ALEXANDRE DA SILVA GOMES DE D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DRIGO ALV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DRIGO BARBOS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DRIGO MENEZES FURT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DRIGO REIS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DRIGO VENICIO GONÇALV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GERIO SANT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MULO FLORENTIN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NALDO DE SOUZA RIC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NILSON ROMULO SANTOS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NIVALD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SA CRISTINA CARNEIRO DE BARR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SANGEL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SEMARY DA SILVA VERISSIM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SIANE JACO AR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SSANA DE OLIVEIRA VILAR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OZALVES RAFAEL NASCIMENTO DE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UAN GUSTAVO NASCIMENTO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RUBIA ARAUJO PESSOA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AMARA PATRICIA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AMUEL JULIO DO NASCIMEN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ANDRA CRISTINA DOS SANTOS SALD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ANDRA CRISTINA TENORIO PINTO BRAY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ANDRA LESSA DA SILV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ERGIO FRANCISCO FAL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ERGIO RENAN DE LIM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ERGIO ROBERTO DA SILVA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ERGIO TADEU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EVERINO PED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EVERINO RAMOS BEZERR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HARLYTON SANTOS PEREIRA P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HARON LEILA MACENA FAL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HERLLYNE ELIAJARA DE MOURA P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HEYLA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ILIANA ALB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ILVANA SIMONE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ILVIA GORETE SANTOS REI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ILVIA REGINA DIONIZ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ILVIANA SERPA DE LY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ILVIO JOSE VICEN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OCRATES JULIAO BEZER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TEFHANIE FIGUEIREDO CAVALCAN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THEFANY DE SOUZ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UELANE CRISTINA TEODOZIO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UELI SANTOS SILV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UZANE DE FRANCA BELT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SUZI CRISTI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CIANA MARIA ALMEIDA MONTEIRO DE P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CIANE MICHELE FERNA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CIANNA DE OLIV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LITA ROCH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RCIANO SILV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TIANA ARAUJ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TIANE KELLY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TIANE OLIVEIRA FAVARO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TIANE SALES DE OLIV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AYNA DE OLIV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AMIRIS RAMO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AMYRES MARIA PER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ANYELMA PE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ATYHELLY ROBERTA SAL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AYLINNE JULIA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ELAINE MENEZES PI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IAGO ANDRE DA SILVA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IAGO DE OLIVEIRA L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IAGO MARTIN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OMAS DE AQUINO LOPES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OMAS FARI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HOMAS FRUTUOS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IAGO HENRIQUE CORREI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IAGO MARQ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IBERIO DA CONCEICA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ULIO EMANUEL FORTUNAT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TULLIO PAULO LACER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ULISSES BATISTA DE OLIVEIRA SALZANO FER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LDINAR CARVALHO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LERIA DE SOUZA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LQUIRIA DE LIMA RAM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LTER DE JESUS LEITE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NESSA ALIXANDR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NESSA JANAINA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NESSA LOP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NESSA MORGANA ASSIS DELF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ANESSA REGINA ANDRAD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ERONICA VI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INICIUS CASAES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IRGINIA LIMA TEMU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IRGINIA SILV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ITAL FERNANDO BARBOSA LIM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VITOR TALES FLORENCI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AGNER ALEXANDRE BATIST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ALLENSTEIN DE LIMA GAR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ALLISON FRANCELINO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ALTER ALEXANDRE RIBEIRO DE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ANESSA MENEZES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ELLINGTON GONCALV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ELLINGTON MEL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ESLEY ALEXANDR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WIVIANE KASSIA OLIVEIRA CORREI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XENNYA SUANNY OLIVEIRA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YAGO HENRIQUE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YERMA DANTAS QUEIROZ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YURI SANTO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">
            <text:p>ZORAIDE GOMES CARVALHO DE SABOYA</text:p>
          </table:table-cell>
          <table:table-cell table:number-columns-repeated="16381"/>
        </table:table-row>
        <table:table-row table:number-rows-repeated="10478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Hudson Francisco Azevedo de Melo</meta:initial-creator>
    <dc:creator>NELSON JOSE ALMEIDA DE BRITO</dc:creator>
    <meta:creation-date>2022-08-24T09:34:05Z</meta:creation-date>
    <dc:date>2023-12-15T13:51:07Z</dc:date>
    <meta:print-date>2023-12-15T13:50:48Z</meta:print-date>
    <meta:template xlink:href="" xlink:type="simple"/>
    <meta:editing-cycles>2</meta:editing-cycles>
    <meta:editing-duration>PT240S</meta:editing-duration>
  </office:meta>
</office:document-meta>
</file>